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fo:margin-left="-0.243cm" table:align="left" style:writing-mode="lr-tb"/>
    </style:style>
    <style:style style:name="Таблица1.A" style:family="table-column">
      <style:table-column-properties style:column-width="2.245cm"/>
    </style:style>
    <style:style style:name="Таблица1.B" style:family="table-column">
      <style:table-column-properties style:column-width="3.978cm"/>
    </style:style>
    <style:style style:name="Таблица1.C" style:family="table-column">
      <style:table-column-properties style:column-width="5.329cm"/>
    </style:style>
    <style:style style:name="Таблица1.D" style:family="table-column">
      <style:table-column-properties style:column-width="2.316cm"/>
    </style:style>
    <style:style style:name="Таблица1.E" style:family="table-column">
      <style:table-column-properties style:column-width="3.12cm"/>
    </style:style>
    <style:style style:name="Таблица1.1" style:family="table-row">
      <style:table-row-properties style:min-row-height="0.55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25cm" style:keep-together="true" fo:keep-together="auto"/>
    </style:style>
    <style:style style:name="Таблица1.3" style:family="table-row">
      <style:table-row-properties style:min-row-height="0.559cm" style:keep-together="false" fo:keep-together="always"/>
    </style:style>
    <style:style style:name="Таблица1.4" style:family="table-row">
      <style:table-row-properties style:min-row-height="0.2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language-asian="en" style:country-asian="US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style:language-asian="en" style:country-asian="US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language-asian="en" style:country-asian="US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-0.026cm" fo:margin-right="0cm" fo:text-align="justify" style:justify-single-word="false" fo:orphans="0" fo:widows="0" fo:text-indent="0.053cm" style:auto-text-indent="false" fo:background-color="#ffffff" style:text-autospace="none">
        <style:tab-stops>
          <style:tab-stop style:position="-0.026cm"/>
          <style:tab-stop style:position="0.914cm"/>
        </style:tab-stops>
        <style:background-image/>
      </style:paragraph-properties>
      <style:text-properties fo:color="#000000"/>
    </style:style>
    <style:style style:name="P16" style:family="paragraph" style:parent-style-name="Standard">
      <style:paragraph-properties fo:margin-top="0.053cm" fo:margin-bottom="0.053cm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top="0.053cm" fo:margin-bottom="0.053cm"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.053cm" fo:margin-bottom="0.053cm" fo:text-align="center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Standard">
      <style:paragraph-properties fo:margin-top="0.053cm" fo:margin-bottom="0.053cm" fo:text-align="center" style:justify-single-word="false" fo:background-color="#ffffff">
        <style:background-image/>
      </style:paragraph-properties>
    </style:style>
    <style:style style:name="P20" style:family="paragraph" style:parent-style-name="Абзац_20_списка" style:list-style-name="WW8Num2">
      <style:paragraph-properties fo:text-align="justify" style:justify-single-word="false"/>
    </style:style>
    <style:style style:name="P21" style:family="paragraph" style:parent-style-name="Абзац_20_списка" style:list-style-name="WW8Num3">
      <style:paragraph-properties fo:text-align="justify" style:justify-single-wor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инято: <text:s text:c="9"/><text:tab/><text:tab/><text:tab/><text:tab/> <text:s text:c="25"/>Утверждаю:</text:p>
      <text:p text:style-name="Standard"><text:s text:c="2"/>Педагогическим советом <text:s text:c="51"/>Директор </text:p>
      <text:p text:style-name="P1">МБОУ Рощинская сош № 17 <text:s text:c="43"/>МБОУ Рощинская сош № 17 <text:s/><text:tab/><text:tab/> <text:s text:c="73"/>_____________<text:span text:style-name="T5">Н.И. Козликина </text:span></text:p>
      <text:p text:style-name="Standard">Протокол № <text:s text:c="2"/>от « <text:s text:c="2"/>»_____ <text:s/>2016<text:tab/> <text:s text:c="36"/>Приказ <text:s/>№_____</text:p>
      <text:p text:style-name="Standard"><text:s text:c="96"/>от «_____ » _______ 2016</text:p>
      <text:p text:style-name="Standard"/>
      <text:p text:style-name="P2">Положение</text:p>
      <text:p text:style-name="P3">Об адаптированной <text:span text:style-name="T5">образовательной </text:span>программе обучения детей с <text:span text:style-name="T5">ОВЗ </text:span>учителя - предметника МБОУ <text:s text:c="3"/>Рощинская <text:s/>сош № 17</text:p>
      <text:p text:style-name="Standard"/>
      <text:list xml:id="list3565046025007351388" text:style-name="WW8Num1">
        <text:list-item>
          <text:p text:style-name="P23">Общие положения</text:p>
          <text:list>
            <text:list-item>
              <text:p text:style-name="P24">Положение об адаптированной программы обучения детей с <text:span text:style-name="T7">с </text:span><text:span text:style-name="T6">лёгкой, умереннной степенью умственной отсталости</text:span><text:span text:style-name="T7"> </text:span>МБОУ Рощинская сош № 17 разработано с целью <text:s/>приведения к единой системе планирования работы учителей, работающих с детьми с <text:span text:style-name="T7">с </text:span><text:span text:style-name="T6">ОВЗ. </text:span><text:s/>Положение является обязательным к использованию всеми учителями, работающими с детьми с ОВЗ.</text:p>
            </text:list-item>
            <text:list-item>
              <text:p text:style-name="P24">Узким специалистам, учителям физической культуры разрешается вносить корректировку в структуру адаптированной программы обучения детей с ОВЗ.</text:p>
            </text:list-item>
          </text:list>
        </text:list-item>
      </text:list>
      <text:p text:style-name="P4"><text:s text:c="2"/>2. Структура адаптированной программы обучения детей с ОВЗ</text:p>
      <text:p text:style-name="P6"><text:s text:c="6"/>2.1Адаптированная программа учителя должна включать разделы:</text:p>
      <text:p text:style-name="P6">- титульный лист,</text:p>
      <text:p text:style-name="P6">- пояснительная записка,</text:p>
      <text:p text:style-name="P6">-требования к уровню подготовки обучающихся,</text:p>
      <text:p text:style-name="P6">-содержание программы учебного курса</text:p>
      <text:p text:style-name="P6"><text:s/>- календарно -тематическое планирование,</text:p>
      <text:p text:style-name="P6">-учебно – методические и материально – технические обеспечения образовательного процесса</text:p>
      <text:p text:style-name="P6">- заключения и рекомендации <text:span text:style-name="T5">ПМПк</text:span> с обоснованием внесение корректив на следующий учебный год.</text:p>
      <text:list xml:id="list1294711957872432213" text:style-name="WW8Num2">
        <text:list-item>
          <text:list>
            <text:list-item>
              <text:p text:style-name="P20">Требования к оформлению титульного листа:</text:p>
            </text:list-item>
          </text:list>
        </text:list-item>
      </text:list>
      <text:p text:style-name="P6">- полное наименование образовательного учреждения в соответствии с Уставом,</text:p>
      <text:p text:style-name="P6">- название предмета в соответствии с программой в именительном падеже, </text:p>
      <text:p text:style-name="P6">- класс,</text:p>
      <text:p text:style-name="P6">- учебный год,</text:p>
      <text:p text:style-name="P6">- ФИО учителя,</text:p>
      <text:p text:style-name="P6">- «Рассмотрено на заседании методического объединения», дата рассмотрения, номер протокола;</text:p>
      <text:p text:style-name="P6">- «Согласовано», дата, № протокола, подпись председателя <text:span text:style-name="T5">ПМПк</text:span>;</text:p>
      <text:p text:style-name="P6">- «Утверждаю», дата, подпись директора, приказ, номер,</text:p>
      <text:p text:style-name="P6">- «Согласовано», Ф.И.О. родителя, подпись, дата <text:s/>(для индивидуальных образовательных программ).</text:p>
      <text:p text:style-name="P6">2.3 <text:span text:style-name="T1">Требования к оформлению пояснительной записки:</text:span></text:p>
      <text:p text:style-name="P6">- используемая программа, автор (если есть), кем рекомендована или допущена к использованию, год, издательство;</text:p>
      <text:p text:style-name="P6">- учебник, автор учебника, год, кем рекомендован, издательство;</text:p>
      <text:p text:style-name="P6">- класс, количество часов в неделю, в год;</text:p>
      <text:p text:style-name="P6">- краткая психолого-педагогическая характеристика обучающихся (обучающегося) с перечнем сформированных <text:s/>умений и навыков, и тех, которые не сформированы в должной степени;</text:p>
      <text:p text:style-name="P6"><text:s/>- цели и задачи изучения курса;</text:p>
      <text:list xml:id="list7558505387091959127" text:style-name="L1">
        <text:list-item>
          <text:p text:style-name="P25">обоснование о внесённых изменениях в используемую программу с учётом <text:soft-page-break/>психофизических особенностей детей с ОВЗ (<text:span text:style-name="T5">если есть необходимость внести изменения). В</text:span>се изменения <text:s/><text:span text:style-name="T5">и обоснования </text:span><text:s/>необходимо прописать в виде текста или таблицы. </text:p>
        </text:list-item>
      </text:list>
      <text:p text:style-name="P6">2.4 <text:s/>Требования к оформлению раздела «Содержание программы учебного курса»</text:p>
      <text:p text:style-name="P6">Содержание программы включает реферативное описание каждого раздела, темы, главы согласно нумерации в календарно – тематическом планировании.</text:p>
      <text:p text:style-name="P6">2.5 Требования к уровню подготовки обучающихся</text:p>
      <text:p text:style-name="P6">В требованиях к уровню подготовки обучающихся следует отразить требования по рубрикам «Знать» и «Уметь»</text:p>
      <text:list xml:id="list475289500826060646" text:style-name="WW8Num3">
        <text:list-item>
          <text:list>
            <text:list-item>
              <text:p text:style-name="P21">Требования к оформлению календарно - тематическому планированию:</text:p>
            </text:list-item>
          </text:list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9">№ урока</text:p>
          </table:table-cell>
          <table:table-cell table:style-name="Таблица1.A1" table:number-rows-spanned="2" office:value-type="string">
            <text:p text:style-name="P9">Количество часов</text:p>
          </table:table-cell>
          <table:table-cell table:style-name="Таблица1.A1" table:number-rows-spanned="2" office:value-type="string">
            <text:p text:style-name="P9">Тема урока</text:p>
          </table:table-cell>
          <table:table-cell table:style-name="Таблица1.D1" table:number-columns-spanned="2" office:value-type="string">
            <text:p text:style-name="P9">Дата проведен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>план</text:p>
          </table:table-cell>
          <table:table-cell table:style-name="Таблица1.D1" office:value-type="string">
            <text:p text:style-name="P9">факт</text:p>
          </table:table-cell>
        </table:table-row>
        <table:table-row table:style-name="Таблица1.3">
          <table:table-cell table:style-name="Таблица1.D1" table:number-columns-spanned="5" office:value-type="string">
            <text:p text:style-name="P5">Раздел программы, количество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</table:table>
      <text:p text:style-name="P12"/>
      <text:p text:style-name="P6">Дата и тема урока должны полностью совпадать с соответствующими датами и темами классного журнала</text:p>
      <text:p text:style-name="P6"><text:s/>2.7 <text:s/>Требования к оформлению учебно – методическому и материально – техническому обеспечению образовательного процесса</text:p>
      <text:p text:style-name="P6">- содержит разделы (список методической литературы по предмету для учителя и <text:s text:c="3"/></text:p>
      <text:p text:style-name="P6"><text:s text:c="14"/>список <text:s/>литературы, рекомендованной детям)</text:p>
      <text:p text:style-name="P6">- полное название книги или журнала,</text:p>
      <text:p text:style-name="P6">- автор или группа авторов,</text:p>
      <text:p text:style-name="P6">- наименование издания или редакции, год издания;</text:p>
      <text:p text:style-name="P6">-включают основную и дополнительную литературу (учебники, учебные пособия, сборники упражнений и задач, контрольных заданий, тестов, практических <text:s/>работ и лабораторных практикумов), справочные пособия, наглядный материал, оборудование и приборы.</text:p>
      <text:p text:style-name="P12"/>
      <text:p text:style-name="P6"><text:s/>2.8 Заключения и рекомендации ПМПк с обоснованием внесения коррективов на следующий учебный год по результатом итогового консилиума.</text:p>
      <text:p text:style-name="P6"/>
      <text:p text:style-name="P13"><text:span text:style-name="T2">3</text:span><text:span text:style-name="T1">.</text:span><text:span text:style-name="T2">Делопроизводство</text:span></text:p>
      <text:p text:style-name="P14">3.1. Администрация школы осуществляет систематический контроль <text:s/>за выполнением рабочих <text:s text:c="2"/>программ, <text:s text:c="2"/>их <text:s text:c="2"/>практической <text:s text:c="2"/>части, <text:s text:c="2"/>соответствием записей в классном журнале содержанию рабочих программ по итогам каждого учебного периода (четверти, года) </text:p>
      <text:p text:style-name="P15">3.2. Итоги проверки рабочих программ подводятся на административном совещании.</text:p>
      <text:p text:style-name="P17">4.Требования</text:p>
      <text:p text:style-name="P19"><text:span text:style-name="T3">к оформлению рабочей программы и календарно-тематического планирования</text:span><text:span text:style-name="T1">.</text:span></text:p>
      <text:p text:style-name="P8"><text:tab/>Рабочая программа учебного предмета должна быть оформлена по образцу, <text:bookmark text:name="_GoBack"/>аккуратно, без исправлений выполнена на компьютере. Текст набирается в редакторе <text:span text:style-name="T4">Word</text:span> шрифтом <text:span text:style-name="T4">TimesNewRoman</text:span>, кегль 11-14, межстрочный интервал одинарный, <text:s/>выравнивание по ширине, <text:s/>центровка заголовков и абзацы в тексте выполняются при помощи средств <text:span text:style-name="T4">Word</text:span>, листы формата А4. Таблицы вставляются непосредственно в текст.</text:p>
      <text:p text:style-name="P18"> </text:p>
      <text:p text:style-name="P1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7.726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6S</meta:editing-duration>
    <meta:editing-cycles>7</meta:editing-cycles>
    <meta:generator>OpenOffice/4.1.1$Win32 OpenOffice.org_project/411m6$Build-9775</meta:generator>
    <dc:date>2017-01-13T15:10:14.07</dc:date>
    <meta:print-date>2017-01-12T08:14:02</meta:print-date>
    <meta:document-statistic meta:table-count="1" meta:image-count="0" meta:object-count="0" meta:page-count="2" meta:paragraph-count="64" meta:word-count="598" meta:character-count="5043"/>
    <meta:user-defined meta:name="Info 1"/>
    <meta:user-defined meta:name="Info 2"/>
    <meta:user-defined meta:name="Info 3"/>
    <meta:user-defined meta:name="Info 4"/>
  </office:meta>
</office:document-meta>
</file>